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5BF9D8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ulix-gris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ulix-gris" presentation:presentation-page-layout-name="AL1T2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ondoPresentacion" xlink:href="Pictures/10000000000004220000031A5BF9D80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ulix-gris-title" style:family="presentation">
      <style:graphic-properties draw:stroke="none" draw:fill="none" draw:textarea-vertical-align="middle">
        <text:list-style style:name="gulix-gri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ulix-gris-subtitle" style:family="presentation">
      <style:graphic-properties draw:stroke="none" draw:fill="none" draw:textarea-vertical-align="middle">
        <text:list-style style:name="gulix-gri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lix-gris-background" style:family="presentation">
      <style:graphic-properties draw:stroke="none" draw:fill="bitmap" draw:fill-image-name="fondoPresentacion" draw:fill-image-width="0cm" draw:fill-image-height="0cm"/>
      <style:text-properties style:letter-kerning="true"/>
    </style:style>
    <style:style style:name="gulix-gr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ulix-gris-notes" style:family="presentation">
      <style:graphic-properties draw:stroke="none" draw:fill="none">
        <text:list-style style:name="gulix-gr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lix-gris-outline1" style:family="presentation">
      <style:graphic-properties draw:stroke="none" draw:fill="none">
        <text:list-style style:name="gulix-gr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lix-gris-outline2" style:family="presentation" style:parent-style-name="gulix-gri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ulix-gris-outline3" style:family="presentation" style:parent-style-name="gulix-gri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lix-gris-outline4" style:family="presentation" style:parent-style-name="gulix-gr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lix-gris-outline5" style:family="presentation" style:parent-style-name="gulix-gr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lix-gris-outline6" style:family="presentation" style:parent-style-name="gulix-gr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lix-gris-outline7" style:family="presentation" style:parent-style-name="gulix-gr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lix-gris-outline8" style:family="presentation" style:parent-style-name="gulix-gr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lix-gris-outline9" style:family="presentation" style:parent-style-name="gulix-gr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ondoPresentacio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ulix-gris-backgroundobjects">
      <style:graphic-properties draw:stroke="none" draw:fill="none" draw:fill-color="#ffffff" draw:auto-grow-height="false" fo:min-height="1.449cm"/>
    </style:style>
    <style:style style:name="pr2" style:family="presentation" style:parent-style-name="gulix-gris-backgroundobjects">
      <style:graphic-properties draw:stroke="none" draw:fill="none" draw:fill-color="#ffffff" draw:auto-grow-height="false" fo:min-height="1.485cm"/>
    </style:style>
    <style:style style:name="pr3" style:family="presentation" style:parent-style-name="gulix-gri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ulix-gris" style:page-layout-name="PM1" draw:style-name="dp1">
      <draw:frame presentation:style-name="gulix-gris-title" draw:layer="backgroundobjects" svg:width="25.199cm" svg:height="3.506cm" svg:x="1.4cm" svg:y="0.837cm" presentation:class="title" presentation:placeholder="true">
        <draw:text-box/>
      </draw:frame>
      <draw:frame presentation:style-name="gulix-gri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gulix-gris-title" draw:layer="backgroundobjects" svg:width="14.848cm" svg:height="11.135cm" svg:x="3.075cm" svg:y="2.257cm" presentation:class="page"/>
        <draw:frame presentation:style-name="gulix-gri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gulix-gris</dc:title>
    <meta:creation-date>2008-01-25T00:23:04</meta:creation-date>
    <dc:date>2008-01-25T00:24:24</dc:dat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